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default-cell-style-name="ce21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2">
            <text:p>EXTRATOS DE DISPENSA</text:p>
            <text:p>PERÍODO: DEZEM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77/2019</text:p>
          </table:table-cell>
          <table:table-cell office:value-type="string" table:style-name="ce7">
            <text:p>Aquisição de Computadores</text:p>
          </table:table-cell>
          <table:table-cell office:value-type="string" table:style-name="ce7">
            <text:p>Dell Computadores do Brasil Ltda (Matriz)</text:p>
          </table:table-cell>
          <table:table-cell office:value-type="string" table:style-name="ce9">
            <text:p>72.381.189/0001-1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05T00:00:00" table:style-name="ce10">
            <text:p>05/12/2019</text:p>
          </table:table-cell>
          <table:table-cell office:value-type="date" office:date-value="2019-12-05T00:00:00" table:style-name="ce10">
            <text:p>05/12/2019</text:p>
          </table:table-cell>
          <table:table-cell office:value-type="currency" office:value="32917.980000000003" table:style-name="ce11">
            <text:p><text:s/>R$ 32.917,9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78/2020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06T00:00:00" table:style-name="ce10">
            <text:p>06/12/2019</text:p>
          </table:table-cell>
          <table:table-cell office:value-type="date" office:date-value="2019-12-06T00:00:00" table:style-name="ce10">
            <text:p>06/12/2019</text:p>
          </table:table-cell>
          <table:table-cell office:value-type="currency" office:value="37.5" table:style-name="ce11">
            <text:p><text:s/>R$ 37,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79/2021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11T00:00:00" table:style-name="ce10">
            <text:p>11/12/2019</text:p>
          </table:table-cell>
          <table:table-cell office:value-type="date" office:date-value="2019-12-11T00:00:00" table:style-name="ce10">
            <text:p>11/12/2019</text:p>
          </table:table-cell>
          <table:table-cell office:value-type="currency" office:value="187.5" table:style-name="ce11">
            <text:p><text:s/>R$ 187,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80/2022</text:p>
          </table:table-cell>
          <table:table-cell office:value-type="string" table:style-name="ce7">
            <text:p>Projetos Gráficos e Diagramação</text:p>
          </table:table-cell>
          <table:table-cell office:value-type="string" table:style-name="ce7">
            <text:p>Celso Aparecido de Arimatéia</text:p>
          </table:table-cell>
          <table:table-cell office:value-type="string" table:style-name="ce9">
            <text:p>07.527.249/0001-0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20T00:00:00" table:style-name="ce10">
            <text:p>20/12/2019</text:p>
          </table:table-cell>
          <table:table-cell office:value-type="date" office:date-value="2019-12-20T00:00:00" table:style-name="ce10">
            <text:p>20/12/2019</text:p>
          </table:table-cell>
          <table:table-cell office:value-type="currency" office:value="3648" table:style-name="ce11">
            <text:p><text:s/>R$ 3.648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2">
            <text:p>082/2019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23T00:00:00" table:style-name="ce10">
            <text:p>23/12/2019</text:p>
          </table:table-cell>
          <table:table-cell office:value-type="date" office:date-value="2019-12-23T00:00:00" table:style-name="ce10">
            <text:p>23/12/2019</text:p>
          </table:table-cell>
          <table:table-cell office:value-type="currency" office:value="112.5" table:style-name="ce11">
            <text:p><text:s/>R$ 112,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2">
            <text:p>083/2019</text:p>
          </table:table-cell>
          <table:table-cell office:value-type="string" table:style-name="ce7">
            <text:p>Revisão manutenção veículo SPIN placa AYP - 9478.</text:p>
          </table:table-cell>
          <table:table-cell office:value-type="string" table:style-name="ce7">
            <text:p>Metrosul Com de Veículos</text:p>
          </table:table-cell>
          <table:table-cell office:value-type="string" table:style-name="ce9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26T00:00:00" table:style-name="ce10">
            <text:p>26/12/2019</text:p>
          </table:table-cell>
          <table:table-cell office:value-type="date" office:date-value="2019-12-26T00:00:00" table:style-name="ce10">
            <text:p>26/12/2019</text:p>
          </table:table-cell>
          <table:table-cell office:value-type="currency" office:value="145.5" table:style-name="ce11">
            <text:p><text:s/>R$ 145,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2">
            <text:p>084/2019</text:p>
          </table:table-cell>
          <table:table-cell office:value-type="string" table:style-name="ce7">
            <text:p>Aquisição de displays p/ Troféu de Inovação.</text:p>
          </table:table-cell>
          <table:table-cell office:value-type="string" table:style-name="ce7">
            <text:p>Guilherme Alberto Roehr (Acryled)</text:p>
          </table:table-cell>
          <table:table-cell office:value-type="string" table:style-name="ce9">
            <text:p>35.722.386/0001-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31T00:00:00" table:style-name="ce10">
            <text:p>31/12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currency" office:value="200" table:style-name="ce11">
            <text:p><text:s/>R$ 200,00<text:s/></text:p>
          </table:table-cell>
          <table:table-cell table:number-columns-repeated="16375"/>
        </table:table-row>
        <table:table-row table:number-rows-repeated="2" table:style-name="ro3"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number-rows-repeated="66" table:style-name="ro3">
          <table:table-cell table:style-name="ce17"/>
          <table:table-cell table:number-columns-repeated="5" table:style-name="ce8"/>
          <table:table-cell table:number-columns-repeated="2" table:style-name="ce15"/>
          <table:table-cell table:style-name="ce11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0T20:28:05Z</dc:date>
  </office:meta>
</office:document-meta>
</file>